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18in"/>
      </style:header-style>
      <style:footer-style>
        <style:header-footer-properties style:dynamic-spacing="true" fo:min-height="-0.097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fo:line-height="100%" fo:text-indent="2.1659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 fo:text-indent="2.1659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 fo:text-indent="2.1659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 fo:text-indent="2.1659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 fo:text-indent="2.1659in"/>
    </style:style>
    <style:style style:name="T8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2" style:parent-style-name="Normalny" style:family="paragraph">
      <style:paragraph-properties fo:margin-bottom="0in" fo:line-height="100%" fo:margin-right="-0.3937in" fo:text-indent="-0.3937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4" text:anchor-type="paragraph" svg:x="-0.17153in" svg:y="0.12361in" svg:width="1.86458in" svg:height="1.07292in" style:rel-width="scale" style:rel-height="scale"><draw:image xlink:href="media/image1.jpeg" xlink:type="simple" xlink:show="embed" xlink:actuate="onLoad"/><svg:title/><svg:desc>SZKOLA</svg:desc></draw:frame></text:span></text:p>
        <text:p text:style-name="P3">Z E S P Ó Ł <text:s text:c="2"/>S Z K Ó Ł <text:s text:c="2"/>M E C H A N I C Z N Y C H<text:s/></text:p>
        <text:p text:style-name="P4">ul. Górne Młyny 1</text:p>
        <text:p text:style-name="P5">59-700 Bolesławiec</text:p>
        <text:p text:style-name="P6">tel./fax +48 75 7323001<text:tab/>NIP 612-10-18-114</text:p>
        <text:p text:style-name="P7"><text:a xlink:href="http://www.zsmbc.eu.org" office:target-frame-name="_top" xlink:show="replace"><text:span text:style-name="T8">www.zsmbc.eu.org</text:span></text:a><text:span text:style-name="T9"><text:s text:c="2"/></text:span><text:span text:style-name="T10"><text:tab/></text:span><text:a xlink:href="mailto:zsm_bc@pro.onet.pl" office:target-frame-name="_top" xlink:show="replace"><text:span text:style-name="T11">zsm_bc@pro.onet.pl</text:span></text:a></text:p>
        <text:p text:style-name="P12">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OS</meta:initial-creator>
    <dc:creator>PK_Szkola</dc:creator>
    <meta:creation-date>2018-02-15T13:27:00Z</meta:creation-date>
    <dc:date>2018-02-15T13:27:00Z</dc:date>
    <meta:print-date>2013-04-09T10:06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